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4000003E05CBB5D1550B2A63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92b7" officeooo:paragraph-rsid="001d92b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7cm" svg:height="18.094cm" draw:z-index="0"><draw:image xlink:href="Pictures/10000000000003A4000003E05CBB5D1550B2A632.jpg" xlink:type="simple" xlink:show="embed" xlink:actuate="onLoad" loext:mime-type="image/jpeg"/></draw:frame>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05:38:26.844000000</meta:creation-date>
    <dc:date>2019-03-14T07:47:14.383000000</dc:date>
    <meta:editing-duration>PT2H8M49S</meta:editing-duration>
    <meta:editing-cycles>1</meta:editing-cycles>
    <meta:document-statistic meta:table-count="0" meta:image-count="1" meta:object-count="0" meta:page-count="1" meta:paragraph-count="1" meta:word-count="1" meta:character-count="1" meta:non-whitespace-character-count="1"/>
    <meta:generator>LibreOffice/6.0.2.1$Windows_X86_64 LibreOffice_project/f7f06a8f319e4b62f9bc5095aa112a65d2f3ac89</meta:generator>
  </office:meta>
</office:document-meta>
</file>